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3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4:1728</text:p>
          </table:table-cell>
          <table:covered-table-cell/>
          <table:table-cell office:value-type="float" office:value="908381.03" table:style-name="ce20">
            <text:p>908381,0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1FE60072D9F9866F71C59C06E7180772142EADC9E450A4DF7F6811B3FAD11C7B6CFDE5FB4B3FE828727F0EF123FC04FA0193D3D0E857EF784E7CBADDC4B1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1-08T12:08:51Z</meta:creation-date>
    <dc:date>2023-11-08T12:08:51Z</dc:date>
  </office:meta>
</office:document-meta>
</file>